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79cm" svg:stroke-color="#4a7ebb" draw:stroke-linejoin="miter" draw:fill="gradient" draw:fill-color="#a3c4ff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" style:family="graphic">
      <style:graphic-properties draw:stroke="solid" svg:stroke-width="0.053cm" svg:stroke-color="#ff0000" draw:stroke-linejoin="miter" draw:fill="gradient" draw:fill-color="#ffa2a1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9cm" svg:stroke-color="#4a7ebb" draw:stroke-linejoin="miter" draw:fill="solid" draw:fill-color="#8eb4e3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35cm" svg:stroke-color="#ff0000" draw:stroke-linejoin="miter" draw:fill="gradient" draw:fill-color="#ff8080" draw:fill-gradient-name="Gradient_20_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53cm" svg:stroke-color="#ff0000" draw:stroke-linejoin="miter" draw:fill="gradient" draw:fill-color="#ff8080" draw:fill-gradient-name="Gradient_20_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pr1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2" style:family="presentation" style:parent-style-name="Standard-subtitle">
      <style:graphic-properties draw:stroke="solid" svg:stroke-width="0.026cm" svg:stroke-color="#4a7ebb" svg:stroke-opacity="100%" draw:stroke-linejoin="miter" draw:fill="gradient" draw:fill-color="#a3c4ff" draw:fill-gradient-name="Gradient_20_7" draw:opacity="100%" draw:textarea-horizontal-align="justify" draw:textarea-vertical-align="top" draw:auto-grow-height="true" draw:auto-grow-width="false" fo:min-height="0.858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line-height="100%" fo:text-align="center" fo:text-indent="0cm" style:punctuation-wrap="hanging" style:line-break="strict"/>
    </style:style>
    <style:style style:name="T1" style:family="text">
      <style:text-properties fo:color="#17375e" fo:font-family="Calibri" style:font-family-generic="swiss" style:font-pitch="variable" fo:font-size="72pt" style:font-size-asian="72pt" style:font-size-complex="72pt"/>
    </style:style>
    <style:style style:name="T2" style:family="text">
      <style:text-properties fo:color="#17375e" fo:font-family="Calibri" style:font-family-generic="swiss" style:font-pitch="variable" fo:font-size="88pt" style:font-size-asian="88pt" style:font-size-complex="88pt"/>
    </style:style>
    <style:style style:name="T3" style:family="text">
      <style:text-properties fo:color="#17375e" fo:font-size="18pt" style:font-size-asian="18pt" style:font-size-complex="18pt"/>
    </style:style>
    <style:style style:name="T4" style:family="text">
      <style:text-properties fo:color="#17375e" fo:font-family="Calibri" style:font-family-generic="swiss" style:font-pitch="variable"/>
    </style:style>
    <style:style style:name="T5" style:family="text">
      <style:text-properties fo:color="#17375e" fo:font-family="Calibri" style:font-family-generic="swiss" style:font-pitch="variable" fo:font-size="20pt" style:font-size-asian="20pt" style:font-size-complex="20pt"/>
    </style:style>
    <style:style style:name="T6" style:family="text">
      <style:text-properties fo:color="#17375e" fo:font-family="Calibri" style:font-family-generic="swiss" style:font-pitch="variable" fo:font-size="16pt" style:font-size-asian="16pt" style:font-size-complex="16pt"/>
    </style:style>
    <style:style style:name="T7" style:family="text">
      <style:text-properties fo:color="#ff0000" fo:font-family="Calibri" style:font-family-generic="swiss" style:font-pitch="variable" fo:font-size="28pt" style:font-size-asian="28pt" style:font-size-complex="28pt"/>
    </style:style>
    <style:style style:name="T8" style:family="text">
      <style:text-properties fo:color="#ff0000" fo:font-family="Calibri" style:font-family-generic="swiss" style:font-pitch="variable" fo:font-weight="bold" style:font-weight-asian="bold" style:font-weight-complex="bold"/>
    </style:style>
    <style:style style:name="T9" style:family="text">
      <style:text-properties fo:color="#17375e" fo:font-family="Calibri" style:font-family-generic="swiss" style:font-pitch="variable" fo:font-weight="bold" style:font-weight-asian="bold" style:font-weight-complex="bold"/>
    </style:style>
    <style:style style:name="T10" style:family="text">
      <style:text-properties fo:color="#17375e" fo:font-family="Calibri" style:font-family-generic="swiss" style:font-pitch="variable" fo:font-size="40pt" style:font-size-asian="40pt" style:font-size-complex="40pt"/>
    </style:style>
    <style:style style:name="T11" style:family="text">
      <style:text-properties fo:color="#17375e" fo:font-family="Wingdings" style:font-pitch="variable" style:font-charset="x-symbol"/>
    </style:style>
    <style:style style:name="T12" style:family="text">
      <style:text-properties fo:color="#17375e" fo:font-family="Calibri" style:font-family-generic="swiss" style:font-pitch="variable" fo:font-size="16pt" fo:language="fr" fo:country="FR" style:font-size-asian="16pt" style:font-size-complex="16pt"/>
    </style:style>
    <style:style style:name="T13" style:family="text">
      <style:text-properties fo:color="#17375e" fo:font-family="Calibri" style:font-family-generic="swiss" style:font-pitch="variable" fo:font-size="28pt" style:font-size-asian="28pt" style:font-size-complex="28pt"/>
    </style:style>
    <style:style style:name="T14" style:family="text">
      <style:text-properties fo:color="#17375e" fo:font-family="Calibri" style:font-family-generic="swiss" style:font-pitch="variable" fo:font-size="10pt" style:font-size-asian="10pt" style:font-size-complex="10pt"/>
    </style:style>
    <style:style style:name="T15" style:family="text">
      <style:text-properties fo:color="#17375e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17375e" fo:font-family="Calibri" style:font-family-generic="swiss" style:font-pitch="variable" fo:font-size="14pt" style:font-size-asian="14pt" style:font-size-complex="14pt"/>
    </style:style>
    <style:style style:name="T17" style:family="text">
      <style:text-properties fo:color="#ff0000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family="Calibri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color="#17375e" fo:font-family="Calibri" style:font-family-generic="swiss" style:font-pitch="variable" fo:font-size="36pt" style:font-size-asian="36pt" style:font-size-complex="36pt"/>
    </style:style>
    <style:style style:name="T20" style:family="text">
      <style:text-properties fo:color="#ff0000" fo:font-family="Calibri" style:font-family-generic="swiss" style:font-pitch="variable" fo:font-size="20pt" style:font-size-asian="20pt" style:font-size-complex="20pt"/>
    </style:style>
    <style:style style:name="T21" style:family="text">
      <style:text-properties fo:color="#ff0000" fo:font-family="Calibri" style:font-family-generic="swiss" style:font-pitch="variable" fo:font-size="24pt" style:font-size-asian="24pt" style:font-size-complex="24pt"/>
    </style:style>
    <style:style style:name="T22" style:family="text">
      <style:text-properties fo:color="#ff0000" fo:font-family="Calibri" style:font-family-generic="swiss" style:font-pitch="variable" fo:font-size="16pt" style:font-size-asian="16pt" style:font-size-complex="16pt"/>
    </style:style>
    <style:style style:name="T23" style:family="text">
      <style:text-properties fo:color="#17375e" fo:font-family="Calibri" style:font-family-generic="swiss" style:font-pitch="variable" fo:font-size="32pt" style:font-size-asian="32pt" style:font-size-complex="32pt"/>
    </style:style>
    <style:style style:name="T24" style:family="text">
      <style:text-properties fo:color="#17375e" fo:font-family="Calibri" style:font-family-generic="swiss" style:font-pitch="variable" fo:font-size="12pt" fo:language="fr" fo:country="FR" style:font-size-asian="12pt" style:font-size-complex="12pt"/>
    </style:style>
    <style:style style:name="T25" style:family="text">
      <style:text-properties fo:color="#17375e" fo:font-family="Calibri" style:font-family-generic="swiss" style:font-pitch="variable" fo:font-size="13pt" style:font-size-asian="13pt" style:font-size-complex="13pt"/>
    </style:style>
    <style:style style:name="T26" style:family="text">
      <style:text-properties fo:color="#ff0000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17375e" fo:font-family="Calibri" style:font-family-generic="swiss" style:font-pitch="variable" fo:font-size="12pt" style:font-size-asian="12pt" style:font-size-complex="12pt"/>
    </style:style>
    <style:style style:name="T28" style:family="text">
      <style:text-properties fo:color="#ff0000" fo:font-family="Calibri" style:font-family-generic="swiss" style:font-pitch="variable" fo:font-size="14pt" style:font-size-asian="14pt" style:font-size-complex="14pt"/>
    </style:style>
    <style:style style:name="T29" style:family="text">
      <style:text-properties fo:color="#ff0000" fo:font-family="Calibri" style:font-family-generic="swiss" style:font-pitch="variable" fo:font-size="13pt" style:font-size-asian="13pt" style:font-size-complex="13pt"/>
    </style:style>
    <style:style style:name="T30" style:family="text">
      <style:text-properties fo:color="#17375e" fo:font-family="Calibri" style:font-family-generic="swiss" style:font-pitch="variable" fo:font-size="22pt" style:font-size-asian="22pt" style:font-size-complex="22pt"/>
    </style:style>
    <style:style style:name="T31" style:family="text">
      <style:text-properties fo:color="#ff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0000"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17375e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Calibri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ZoneTexte 1" draw:style-name="gr1" draw:text-style-name="P2" draw:layer="layout" svg:width="24.011cm" svg:height="10.081cm" svg:x="0.794cm" svg:y="3.77cm">
          <text:p text:style-name="P1"><text:span text:style-name="T1">Quelle école nous prépare-t-on pour demain</text:span><text:span text:style-name="T2"> </text:span><text:span text:style-name="T1">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2" draw:text-style-name="P2" draw:id="id1" draw:layer="layout" svg:width="3.003cm" svg:height="1.112cm" svg:x="21.377cm" svg:y="6.984cm">
          <draw:text-box>
            <text:p text:style-name="P3"><text:span text:style-name="T3">RASED</text:span></text:p>
          </draw:text-box>
        </draw:frame>
        <draw:custom-shape draw:name="Sous-titre 2" draw:style-name="gr2" draw:text-style-name="P2" draw:id="id2" draw:layer="layout" svg:width="3.77cm" svg:height="1.19cm" svg:x="2.977cm" svg:y="11.113cm">
          <text:p text:style-name="P4"><text:span text:style-name="T4">Maternell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8" draw:layer="layout" svg:width="3.77cm" svg:height="1.985cm" svg:x="7.938cm" svg:y="10.517cm">
          <text:p text:style-name="P5"><text:span text:style-name="T5">Formation initial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4" draw:layer="layout" svg:width="2.579cm" svg:height="1.112cm" svg:x="0.794cm" svg:y="5.556cm">
          <text:p text:style-name="P5"><text:span text:style-name="T5">EPEP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5" draw:layer="layout" svg:width="4.564cm" svg:height="2.183cm" svg:x="13.295cm" svg:y="10.914cm">
          <text:p text:style-name="P5"><text:span text:style-name="T5">Aide </text:span></text:p>
          <text:p text:style-name="P4"><text:span text:style-name="T4">personnalisé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6" draw:layer="layout" svg:width="4.167cm" svg:height="2.328cm" svg:x="19.447cm" svg:y="10.372cm">
          <text:p text:style-name="P4"><text:span text:style-name="T4">Suppression</text:span></text:p>
          <text:p text:style-name="P4"><text:span text:style-name="T4">de poste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3" draw:layer="layout" svg:width="2.976cm" svg:height="1.984cm" svg:x="13.891cm" svg:y="0.794cm">
          <text:p text:style-name="P5"><text:span text:style-name="T5">Carte</text:span></text:p>
          <text:p text:style-name="P5"><text:span text:style-name="T5">scolair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2" draw:layer="layout" svg:width="4.048cm" svg:height="2.792cm" svg:x="8.255cm" svg:y="0.595cm">
          <text:p text:style-name="P6"><text:span text:style-name="T6">Évaluations</text:span></text:p>
          <text:p text:style-name="P5"><text:span text:style-name="T5">CE1 et CM2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7" draw:layer="layout" svg:width="5.543cm" svg:height="3.175cm" svg:x="18.627cm" svg:y="0.847cm">
          <text:p text:style-name="P5"><text:span text:style-name="T6">Agence</text:span><text:span text:style-name="T5"> nationale</text:span></text:p>
          <text:p text:style-name="P5"><text:span text:style-name="T5">de remplacement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1" draw:layer="layout" svg:width="3.77cm" svg:height="2.778cm" svg:x="1.191cm" svg:y="7.739cm">
          <text:p text:style-name="P5"><text:span text:style-name="T5">Service Minimum d’Accueil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9" draw:layer="layout" svg:width="2.58cm" svg:height="1.19cm" svg:x="22.423cm" svg:y="4.763cm">
          <text:p text:style-name="P4"><text:span text:style-name="T4">Stage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0" draw:layer="layout" svg:width="5.252cm" svg:height="3.876cm" svg:x="1.693cm" svg:y="0.992cm">
          <text:p text:style-name="P5"><text:span text:style-name="T5">Nouvelle</text:span></text:p>
          <text:p text:style-name="P5"><text:span text:style-name="T5">évaluation</text:span></text:p>
          <text:p text:style-name="P5"><text:span text:style-name="T5">des enseignants</text:span></text:p>
          <draw:enhanced-geometry svg:viewBox="0 0 21600 21600" draw:type="mso-spt202" draw:enhanced-path="M 0 0 L 21600 0 21600 21600 0 21600 0 0 Z N"/>
        </draw:custom-shape>
        <draw:custom-shape draw:name="Sous-titre 2" draw:style-name="gr3" draw:text-style-name="P2" draw:id="id13" draw:layer="layout" svg:width="14.089cm" svg:height="4.987cm" svg:x="6.35cm" svg:y="4.961cm">
          <text:p text:style-name="P7"><text:span text:style-name="T7">La multiplicité des « nouveautés » donne une impression de désordre et offre peu de lisibilité…</text:span></text:p>
          <draw:enhanced-geometry svg:viewBox="0 0 21600 21600" draw:type="mso-spt202" draw:enhanced-path="M 0 0 L 21600 0 21600 21600 0 21600 0 0 Z N"/>
        </draw:custom-shape>
        <draw:custom-shape draw:name="ZoneTexte 17" draw:style-name="gr4" draw:text-style-name="P2" draw:id="id14" draw:layer="layout" svg:width="24.011cm" svg:height="3.309cm" svg:x="0.794cm" svg:y="13.692cm">
          <text:p text:style-name="P1"><text:span text:style-name="T8">Il s’agit d’une stratégie de communication choisie.</text:span></text:p>
          <text:p text:style-name="P1"><text:span text:style-name="T8">Plutôt que d’annoncer clairement les transformations souhaitées, le pouvoir en place modifie plusieurs paramètres du système scolaire… </text:span></text:p>
          <text:p text:style-name="P1"><text:span text:style-name="T8">Des modifications qui, au final, le transformeront en profondeur…</text:span></text:p>
          <draw:enhanced-geometry svg:viewBox="0 0 21600 21600" draw:type="mso-spt202" draw:enhanced-path="M 0 0 L 21600 0 21600 21600 0 21600 0 0 Z N"/>
        </draw:custom-shape>
        <draw:custom-shape draw:name="ZoneTexte 18" draw:style-name="gr4" draw:text-style-name="P2" draw:id="id15" draw:layer="layout" svg:width="23.217cm" svg:height="1.023cm" svg:x="1.191cm" svg:y="17.264cm">
          <text:p text:style-name="P1"><text:span text:style-name="T9">Tentons de mettre un peu d’ordre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0-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smil:additive="base"/>
                  <anim:animate smil:dur="0.5s" smil:fill="hold" smil:targetElement="id7" smil:attributeName="y" smil:values="0-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0-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0-height/2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Sous-titre 2" draw:style-name="gr5" draw:text-style-name="P2" draw:layer="layout" svg:width="24.21cm" svg:height="2.382cm" svg:x="0.595cm" svg:y="0.595cm">
          <text:p text:style-name="P8"><text:span text:style-name="T10">Désengagement de l’état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21" draw:layer="layout" svg:width="4.167cm" svg:height="1.191cm" svg:x="5.358cm" svg:y="4.167cm">
          <text:p text:style-name="P5"><text:span text:style-name="T5">Maternell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25" draw:layer="layout" svg:width="10.517cm" svg:height="1.191cm" svg:x="9.922cm" svg:y="4.167cm">
          <text:p text:style-name="P5"><text:span text:style-name="T5">Aide personnalisé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35" draw:layer="layout" svg:width="3.969cm" svg:height="1.985cm" svg:x="20.836cm" svg:y="4.167cm">
          <text:p text:style-name="P5"><text:span text:style-name="T5">Formation initial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7" draw:layer="layout" svg:width="4.366cm" svg:height="2.183cm" svg:x="0.595cm" svg:y="4.167cm">
          <text:p text:style-name="P4"><text:span text:style-name="T4">Suppression</text:span></text:p>
          <text:p text:style-name="P4"><text:span text:style-name="T4">de postes</text:span></text:p>
          <draw:enhanced-geometry svg:viewBox="0 0 21600 21600" draw:type="mso-spt202" draw:enhanced-path="M 0 0 L 21600 0 21600 21600 0 21600 0 0 Z N"/>
        </draw:custom-shape>
        <draw:custom-shape draw:name="Flèche vers le bas 8" draw:style-name="gr6" draw:text-style-name="P2" draw:id="id16" draw:layer="layout" svg:width="0.794cm" svg:height="1.19cm" svg:x="2.381cm" svg:y="2.977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9" draw:style-name="gr6" draw:text-style-name="P2" draw:id="id20" draw:layer="layout" svg:width="0.794cm" svg:height="1.19cm" svg:x="7.144cm" svg:y="2.977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0" draw:style-name="gr6" draw:text-style-name="P2" draw:id="id24" draw:layer="layout" svg:width="0.793cm" svg:height="1.19cm" svg:x="14.288cm" svg:y="2.977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1" draw:style-name="gr6" draw:text-style-name="P2" draw:id="id34" draw:layer="layout" svg:width="0.794cm" svg:height="1.19cm" svg:x="22.423cm" svg:y="2.977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2" draw:style-name="gr4" draw:text-style-name="P2" draw:id="id19" draw:layer="layout" svg:width="4.366cm" svg:height="2.289cm" svg:x="0.595cm" svg:y="7.541cm">
          <text:p text:style-name="P1"><text:span text:style-name="T6">Rentrée 2009</text:span></text:p>
          <text:list text:style-name="L5">
            <text:list-item>
              <text:p text:style-name="P1"><text:span text:style-name="T6">13 500 postes</text:span></text:p>
            </text:list-item>
          </text:list>
          <text:p text:style-name="P1"><text:span text:style-name="T6">+20 000 élèves</text:span></text:p>
          <draw:enhanced-geometry svg:viewBox="0 0 21600 21600" draw:type="mso-spt202" draw:enhanced-path="M 0 0 L 21600 0 21600 21600 0 21600 0 0 Z N"/>
        </draw:custom-shape>
        <draw:custom-shape draw:name="Flèche vers le bas 15" draw:style-name="gr6" draw:text-style-name="P2" draw:id="id18" draw:layer="layout" svg:width="0.794cm" svg:height="1.191cm" svg:x="2.381cm" svg:y="6.35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6" draw:style-name="gr6" draw:text-style-name="P2" draw:id="id22" draw:layer="layout" svg:width="0.794cm" svg:height="1.19cm" svg:x="7.144cm" svg:y="5.358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8" draw:style-name="gr4" draw:text-style-name="P2" draw:id="id23" draw:layer="layout" svg:width="4.365cm" svg:height="2.965cm" svg:x="5.358cm" svg:y="6.548cm">
          <text:p text:style-name="P1"><text:span text:style-name="T6">Progressivement remplacée par des jardins d’éveil payant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27" draw:layer="layout" svg:width="4.762cm" svg:height="1.19cm" svg:x="9.922cm" svg:y="6.152cm">
          <text:p text:style-name="P4"><text:span text:style-name="T4">26h</text:span><text:span text:style-name="T11"></text:span><text:span text:style-name="T4">24h</text:span></text:p>
          <draw:enhanced-geometry svg:viewBox="0 0 21600 21600" draw:type="mso-spt202" draw:enhanced-path="M 0 0 L 21600 0 21600 21600 0 21600 0 0 Z N"/>
        </draw:custom-shape>
        <draw:custom-shape draw:name="Flèche vers le bas 20" draw:style-name="gr6" draw:text-style-name="P2" draw:id="id26" draw:layer="layout" svg:width="0.794cm" svg:height="0.794cm" svg:x="11.906cm" svg:y="5.35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22" draw:style-name="gr4" draw:text-style-name="P2" draw:id="id29" draw:layer="layout" svg:width="4.762cm" svg:height="3.641cm" svg:x="9.922cm" svg:y="8.136cm">
          <text:p text:style-name="P1"><text:span text:style-name="T6">Soit près d’une année scolaire supprimée sur toute une scolarité</text:span></text:p>
          <draw:enhanced-geometry svg:viewBox="0 0 21600 21600" draw:type="mso-spt202" draw:enhanced-path="M 0 0 L 21600 0 21600 21600 0 21600 0 0 Z N"/>
        </draw:custom-shape>
        <draw:custom-shape draw:name="Flèche vers le bas 23" draw:style-name="gr6" draw:text-style-name="P2" draw:id="id28" draw:layer="layout" svg:width="0.794cm" svg:height="0.794cm" svg:x="11.906cm" svg:y="7.34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ous-titre 2" draw:style-name="gr2" draw:text-style-name="P2" draw:id="id31" draw:layer="layout" svg:width="5.159cm" svg:height="1.786cm" svg:x="15.28cm" svg:y="6.152cm">
          <text:p text:style-name="P4"><text:span text:style-name="T4">Suppression des RASED</text:span></text:p>
          <draw:enhanced-geometry svg:viewBox="0 0 21600 21600" draw:type="mso-spt202" draw:enhanced-path="M 0 0 L 21600 0 21600 21600 0 21600 0 0 Z N"/>
        </draw:custom-shape>
        <draw:custom-shape draw:name="ZoneTexte 26" draw:style-name="gr4" draw:text-style-name="P2" draw:id="id33" draw:layer="layout" svg:width="5.16cm" svg:height="2.965cm" svg:x="15.081cm" svg:y="8.731cm">
          <text:p text:style-name="P1"><text:span text:style-name="T12">Externalisation, médicalisation de la prise en charge de la difficulté scolaire</text:span></text:p>
          <draw:enhanced-geometry svg:viewBox="0 0 21600 21600" draw:type="mso-spt202" draw:enhanced-path="M 0 0 L 21600 0 21600 21600 0 21600 0 0 Z N"/>
        </draw:custom-shape>
        <draw:custom-shape draw:name="Flèche vers le bas 27" draw:style-name="gr6" draw:text-style-name="P2" draw:id="id30" draw:layer="layout" svg:width="0.793cm" svg:height="0.794cm" svg:x="17.463cm" svg:y="5.35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8" draw:style-name="gr6" draw:text-style-name="P2" draw:id="id32" draw:layer="layout" svg:width="0.793cm" svg:height="0.793cm" svg:x="17.463cm" svg:y="7.93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30" draw:style-name="gr4" draw:text-style-name="P2" draw:id="id37" draw:layer="layout" svg:width="4.365cm" svg:height="4.317cm" svg:x="20.638cm" svg:y="7.342cm">
          <text:p text:style-name="P1"><text:span text:style-name="T6">Suppression de la rémunération de l’année de formation initiale post-concours</text:span></text:p>
          <draw:enhanced-geometry svg:viewBox="0 0 21600 21600" draw:type="mso-spt202" draw:enhanced-path="M 0 0 L 21600 0 21600 21600 0 21600 0 0 Z N"/>
        </draw:custom-shape>
        <draw:custom-shape draw:name="Flèche vers le bas 31" draw:style-name="gr6" draw:text-style-name="P2" draw:id="id36" draw:layer="layout" svg:width="0.794cm" svg:height="1.19cm" svg:x="22.423cm" svg:y="6.152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32" draw:style-name="gr4" draw:text-style-name="P2" draw:id="id39" draw:layer="layout" svg:width="24.21cm" svg:height="1.785cm" svg:x="0.595cm" svg:y="15.28cm">
          <text:p text:style-name="P1"><text:span text:style-name="T8">Ce désengagement est contraire à la notion même de service public qui veut que l’État soit le garant de la qualité du service sur tout le territoire et pour tous les citoyens.</text:span></text:p>
          <draw:enhanced-geometry svg:viewBox="0 0 21600 21600" draw:type="mso-spt202" draw:enhanced-path="M 0 0 L 21600 0 21600 21600 0 21600 0 0 Z N"/>
        </draw:custom-shape>
        <draw:custom-shape draw:name="ZoneTexte 33" draw:style-name="gr4" draw:text-style-name="P2" draw:id="id40" draw:layer="layout" svg:width="23.217cm" svg:height="1.023cm" svg:x="1.191cm" svg:y="17.463cm">
          <text:p text:style-name="P1"><text:span text:style-name="T9">Si ce n’est plus l’état qui organise, régule le système éducatif, alors, qui ?</text:span></text:p>
          <draw:enhanced-geometry svg:viewBox="0 0 21600 21600" draw:type="mso-spt202" draw:enhanced-path="M 0 0 L 21600 0 21600 21600 0 21600 0 0 Z N"/>
        </draw:custom-shape>
        <draw:custom-shape draw:name="ZoneTexte 35" draw:style-name="gr4" draw:text-style-name="P2" draw:id="id38" draw:layer="layout" svg:width="24.21cm" svg:height="2.547cm" svg:x="0.595cm" svg:y="12.303cm">
          <text:p text:style-name="P9"><text:span text:style-name="T8">Ce désengagement s’opère au « bénéfice » :</text:span></text:p>
          <text:p text:style-name="P9"><text:span text:style-name="T8">- des collectivités territoriales sans que les transferts de moyens soient assurés</text:span></text:p>
          <text:p text:style-name="P9"><text:span text:style-name="T8">- du secteur privé qui n’attend que cela pour réaliser des profit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 smil:additive="base"/>
                  <anim:animate smil:dur="1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;x" smil:keyTimes="0;1" smil:additive="base"/>
                  <anim:animate smil:dur="1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Sous-titre 2" draw:style-name="gr5" draw:text-style-name="P2" draw:layer="layout" svg:width="24.554cm" svg:height="1.693cm" svg:x="0.423cm" svg:y="0.847cm">
          <text:p text:style-name="P7"><text:span text:style-name="T13">Mise en concurrence des établissement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46" draw:layer="layout" svg:width="7.54cm" svg:height="2.394cm" svg:x="9.102cm" svg:y="3.387cm">
          <text:p text:style-name="P5"><text:span text:style-name="T5">Évaluations</text:span></text:p>
          <text:p text:style-name="P5"><text:span text:style-name="T5">CE1 </text:span><text:span text:style-name="T4">et</text:span><text:span text:style-name="T5"> CM2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52" draw:layer="layout" svg:width="7.541cm" svg:height="2.58cm" svg:x="17.145cm" svg:y="3.598cm">
          <text:p text:style-name="P4"><text:span text:style-name="T4">Transformation des écoles en EPEP</text:span></text:p>
          <text:p text:style-name="P10"><text:span text:style-name="T14">(Établissement Public d’Enseignement Primaire)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42" draw:layer="layout" svg:width="7.541cm" svg:height="3.175cm" svg:x="0.635cm" svg:y="3.598cm">
          <text:p text:style-name="P5"><text:span text:style-name="T5">Suppression</text:span></text:p>
          <text:p text:style-name="P5"><text:span text:style-name="T4">progressive</text:span><text:span text:style-name="T5"> de la </text:span></text:p>
          <text:p text:style-name="P5"><text:span text:style-name="T5">carte scolaire</text:span></text:p>
          <draw:enhanced-geometry svg:viewBox="0 0 21600 21600" draw:type="mso-spt202" draw:enhanced-path="M 0 0 L 21600 0 21600 21600 0 21600 0 0 Z N"/>
        </draw:custom-shape>
        <draw:custom-shape draw:name="Flèche vers le bas 6" draw:style-name="gr6" draw:text-style-name="P2" draw:id="id41" draw:layer="layout" svg:width="0.793cm" svg:height="0.793cm" svg:x="4.022cm" svg:y="2.75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7" draw:style-name="gr6" draw:text-style-name="P2" draw:id="id45" draw:layer="layout" svg:width="0.794cm" svg:height="0.794cm" svg:x="12.488cm" svg:y="2.54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8" draw:style-name="gr6" draw:text-style-name="P2" draw:id="id51" draw:layer="layout" svg:width="0.794cm" svg:height="0.794cm" svg:x="20.743cm" svg:y="2.54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0" draw:style-name="gr4" draw:text-style-name="P2" draw:id="id44" draw:layer="layout" svg:width="7.541cm" svg:height="2.289cm" svg:x="0.595cm" svg:y="8.136cm">
          <text:p text:style-name="P1"><text:span text:style-name="T6">Les parents choisissent librement l’école de leur enfant.</text:span></text:p>
          <draw:enhanced-geometry svg:viewBox="0 0 21600 21600" draw:type="mso-spt202" draw:enhanced-path="M 0 0 L 21600 0 21600 21600 0 21600 0 0 Z N"/>
        </draw:custom-shape>
        <draw:custom-shape draw:name="Flèche vers le bas 11" draw:style-name="gr6" draw:text-style-name="P2" draw:id="id43" draw:layer="layout" svg:width="0.794cm" svg:height="1.191cm" svg:x="3.969cm" svg:y="6.945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2" draw:style-name="gr6" draw:text-style-name="P2" draw:id="id49" draw:layer="layout" svg:width="0.794cm" svg:height="0.794cm" svg:x="12.303cm" svg:y="7.34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3" draw:style-name="gr4" draw:text-style-name="P2" draw:id="id50" draw:layer="layout" svg:width="7.54cm" svg:height="2.289cm" svg:x="8.93cm" svg:y="8.136cm">
          <text:p text:style-name="P1"><text:span text:style-name="T6">Les parents <text:s/></text:span><text:span text:style-name="T15">avertis </text:span><text:span text:style-name="T6">peuvent choisir une école « performante ».</text:span></text:p>
          <draw:enhanced-geometry svg:viewBox="0 0 21600 21600" draw:type="mso-spt202" draw:enhanced-path="M 0 0 L 21600 0 21600 21600 0 21600 0 0 Z N"/>
        </draw:custom-shape>
        <draw:custom-shape draw:name="Flèche vers le bas 15" draw:style-name="gr6" draw:text-style-name="P2" draw:id="id53" draw:layer="layout" svg:width="0.793cm" svg:height="0.794cm" svg:x="20.638cm" svg:y="6.35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6" draw:style-name="gr4" draw:text-style-name="P2" draw:id="id54" draw:layer="layout" svg:width="7.541cm" svg:height="2.965cm" svg:x="17.264cm" svg:y="6.985cm">
          <text:p text:style-name="P1"><text:span text:style-name="T6">Les établissements disposent de l’autonomie <text:s/>nécessaire pour proposer une offre alléchante et originale</text:span><text:span text:style-name="T16">.</text:span></text:p>
          <draw:enhanced-geometry svg:viewBox="0 0 21600 21600" draw:type="mso-spt202" draw:enhanced-path="M 0 0 L 21600 0 21600 21600 0 21600 0 0 Z N"/>
        </draw:custom-shape>
        <draw:custom-shape draw:name="ZoneTexte 24" draw:style-name="gr4" draw:text-style-name="P2" draw:id="id57" draw:layer="layout" svg:width="24.606cm" svg:height="2.289cm" svg:x="0.794cm" svg:y="14.605cm">
          <text:p text:style-name="P1"><text:span text:style-name="T17">Le </text:span><text:span text:style-name="T18">marché</text:span><text:span text:style-name="T17">, jeu de l’offre et de la demande, se substitue à l’état pour réguler <text:s/>les ouvertures et fermetures d’écoles : c’est la fin du </text:span><text:span text:style-name="T18">service public d’éducation</text:span><text:span text:style-name="T17">…</text:span></text:p>
          <text:p text:style-name="P1"><text:span text:style-name="T17">…</text:span><text:span text:style-name="T17">service public qui redistribue un peu d’égalité dans une société de plus en plus duale…</text:span></text:p>
          <draw:enhanced-geometry svg:viewBox="0 0 21600 21600" draw:type="mso-spt202" draw:enhanced-path="M 0 0 L 21600 0 21600 21600 0 21600 0 0 Z N"/>
        </draw:custom-shape>
        <draw:custom-shape draw:name="ZoneTexte 25" draw:style-name="gr4" draw:text-style-name="P2" draw:id="id56" draw:layer="layout" svg:width="24.21cm" svg:height="2.289cm" svg:x="0.595cm" svg:y="12.105cm">
          <text:p text:style-name="P1"><text:span text:style-name="T17">On applique à l’école les règles simplistes du secteur privé marchand : on éduque, on forme des élèves comme on fabrique, on vent des chaussures ou des yaourts… Comme si on pouvait faire entrer toute la complexité d’un enfant dans une grille d’évaluation.</text:span></text:p>
          <draw:enhanced-geometry svg:viewBox="0 0 21600 21600" draw:type="mso-spt202" draw:enhanced-path="M 0 0 L 21600 0 21600 21600 0 21600 0 0 Z N"/>
        </draw:custom-shape>
        <draw:custom-shape draw:name="ZoneTexte 26" draw:style-name="gr4" draw:text-style-name="P2" draw:id="id55" draw:layer="layout" svg:width="24.21cm" svg:height="1.785cm" svg:x="0.595cm" svg:y="10.319cm">
          <text:p text:style-name="P1"><text:span text:style-name="T8">La formation des élèves est ainsi assimilée à une marchandise, les parents à des clients et l’école à une entreprise.</text:span></text:p>
          <draw:enhanced-geometry svg:viewBox="0 0 21600 21600" draw:type="mso-spt202" draw:enhanced-path="M 0 0 L 21600 0 21600 21600 0 21600 0 0 Z N"/>
        </draw:custom-shape>
        <draw:custom-shape draw:name="ZoneTexte 27" draw:style-name="gr4" draw:text-style-name="P2" draw:id="id48" draw:layer="layout" svg:width="7.541cm" svg:height="0.937cm" svg:x="9.128cm" svg:y="6.548cm">
          <text:p text:style-name="P1"><text:span text:style-name="T6">Publication des résultats</text:span></text:p>
          <draw:enhanced-geometry svg:viewBox="0 0 21600 21600" draw:type="mso-spt202" draw:enhanced-path="M 0 0 L 21600 0 21600 21600 0 21600 0 0 Z N"/>
        </draw:custom-shape>
        <draw:custom-shape draw:name="Flèche vers le bas 28" draw:style-name="gr6" draw:text-style-name="P2" draw:id="id47" draw:layer="layout" svg:width="0.794cm" svg:height="0.794cm" svg:x="12.303cm" svg:y="5.953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31" draw:style-name="gr4" draw:text-style-name="P2" draw:id="id58" draw:layer="layout" svg:width="23.217cm" svg:height="0.937cm" svg:x="1.191cm" svg:y="17.463cm">
          <text:p text:style-name="P1"><text:span text:style-name="T15">Pourtant les dérives de ce système sont bien connues des pays qui le pratiquent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;x" smil:keyTimes="0;1" smil:additive="base"/>
                  <anim:animate smil:dur="1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;x" smil:keyTimes="0;1" smil:additive="base"/>
                  <anim:animate smil:dur="1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;x" smil:keyTimes="0;1" smil:additive="base"/>
                  <anim:animate smil:dur="1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;x" smil:keyTimes="0;1" smil:additive="base"/>
                  <anim:animate smil:dur="1s" smil:fill="hold" smil:targetElement="id5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Sous-titre 2" draw:style-name="gr5" draw:text-style-name="P2" draw:layer="layout" svg:width="24.209cm" svg:height="2.381cm" svg:x="0.635cm" svg:y="0.635cm">
          <text:p text:style-name="P11"><text:span text:style-name="T19">Mise en concurrence des établissements</text:span></text:p>
          <draw:enhanced-geometry svg:viewBox="0 0 21600 21600" draw:type="mso-spt202" draw:enhanced-path="M 0 0 L 21600 0 21600 21600 0 21600 0 0 Z N"/>
        </draw:custom-shape>
        <draw:custom-shape draw:name="Flèche vers le bas 7" draw:style-name="gr7" draw:text-style-name="P2" draw:id="id60" draw:layer="layout" svg:width="0.793cm" svg:height="1.191cm" svg:x="2.977cm" svg:y="4.961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9" draw:style-name="gr7" draw:text-style-name="P2" draw:id="id62" draw:layer="layout" svg:width="0.794cm" svg:height="1.191cm" svg:x="9.128cm" svg:y="4.961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1" draw:style-name="gr7" draw:text-style-name="P2" draw:id="id67" draw:layer="layout" svg:width="0.794cm" svg:height="1.191cm" svg:x="15.478cm" svg:y="4.961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2" draw:style-name="gr8" draw:text-style-name="P2" draw:id="id72" draw:layer="layout" svg:width="5.557cm" svg:height="1.955cm" svg:x="19.248cm" svg:y="6.152cm">
          <text:p text:style-name="P1"><text:span text:style-name="T20">Écoles à deux vitesses</text:span></text:p>
          <draw:enhanced-geometry svg:viewBox="0 0 21600 21600" draw:type="mso-spt202" draw:enhanced-path="M 0 0 L 21600 0 21600 21600 0 21600 0 0 Z N"/>
        </draw:custom-shape>
        <draw:custom-shape draw:name="Flèche vers le bas 13" draw:style-name="gr7" draw:text-style-name="P2" draw:id="id71" draw:layer="layout" svg:width="0.794cm" svg:height="1.191cm" svg:x="21.431cm" svg:y="4.961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4" draw:style-name="gr7" draw:text-style-name="P2" draw:id="id64" draw:layer="layout" svg:width="0.793cm" svg:height="1.19cm" svg:x="2.977cm" svg:y="7.144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5" draw:style-name="gr7" draw:text-style-name="P2" draw:id="id65" draw:layer="layout" svg:width="0.794cm" svg:height="1.19cm" svg:x="9.128cm" svg:y="7.144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4" draw:style-name="gr9" draw:text-style-name="P2" draw:id="id59" draw:layer="layout" svg:width="24.21cm" svg:height="1.277cm" svg:x="0.595cm" svg:y="3.77cm">
          <text:p text:style-name="P1"><text:span text:style-name="T21">Les dérives</text:span></text:p>
          <draw:enhanced-geometry svg:viewBox="0 0 21600 21600" draw:type="mso-spt202" draw:enhanced-path="M 0 0 L 21600 0 21600 21600 0 21600 0 0 Z N"/>
        </draw:custom-shape>
        <draw:custom-shape draw:name="ZoneTexte 5" draw:style-name="gr8" draw:text-style-name="P2" draw:id="id61" draw:layer="layout" svg:width="5.557cm" svg:height="1.108cm" svg:x="0.595cm" svg:y="6.152cm">
          <text:p text:style-name="P1"><text:span text:style-name="T20">Clientélisme</text:span></text:p>
          <draw:enhanced-geometry svg:viewBox="0 0 21600 21600" draw:type="mso-spt202" draw:enhanced-path="M 0 0 L 21600 0 21600 21600 0 21600 0 0 Z N"/>
        </draw:custom-shape>
        <draw:custom-shape draw:name="ZoneTexte 8" draw:style-name="gr8" draw:text-style-name="P2" draw:id="id63" draw:layer="layout" svg:width="5.556cm" svg:height="1.108cm" svg:x="6.747cm" svg:y="6.152cm">
          <text:p text:style-name="P1"><text:span text:style-name="T20">Bachotage</text:span></text:p>
          <draw:enhanced-geometry svg:viewBox="0 0 21600 21600" draw:type="mso-spt202" draw:enhanced-path="M 0 0 L 21600 0 21600 21600 0 21600 0 0 Z N"/>
        </draw:custom-shape>
        <draw:custom-shape draw:name="Flèche vers le bas 16" draw:style-name="gr7" draw:text-style-name="P2" draw:id="id69" draw:layer="layout" svg:width="0.794cm" svg:height="1.19cm" svg:x="15.478cm" svg:y="7.144cm">
          <text:p/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7" draw:style-name="gr7" draw:text-style-name="P2" draw:id="id73" draw:layer="layout" svg:width="0.794cm" svg:height="0.794cm" svg:x="21.431cm" svg:y="8.136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0" draw:style-name="gr8" draw:text-style-name="P2" draw:id="id68" draw:layer="layout" svg:width="5.556cm" svg:height="1.108cm" svg:x="13.097cm" svg:y="6.152cm">
          <text:p text:style-name="P1"><text:span text:style-name="T20">Sélection</text:span></text:p>
          <draw:enhanced-geometry svg:viewBox="0 0 21600 21600" draw:type="mso-spt202" draw:enhanced-path="M 0 0 L 21600 0 21600 21600 0 21600 0 0 Z N"/>
        </draw:custom-shape>
        <draw:custom-shape draw:name="ZoneTexte 18" draw:style-name="gr4" draw:text-style-name="P2" draw:id="id66" draw:layer="layout" svg:width="11.708cm" svg:height="3.641cm" svg:x="0.595cm" svg:y="8.334cm">
          <text:p text:style-name="P1"><text:span text:style-name="T22">On ne travaille plus pour l’épanouissement, le développement de l’élève mais pour sa réussite aux évaluations et la satisfaction de ses parents.</text:span></text:p>
          <text:p text:style-name="P1"><text:span text:style-name="T22">Les disciplines non évaluées sont délaissées (disciplines artistiques, sportives…).</text:span></text:p>
          <draw:enhanced-geometry svg:viewBox="0 0 21600 21600" draw:type="mso-spt202" draw:enhanced-path="M 0 0 L 21600 0 21600 21600 0 21600 0 0 Z N"/>
        </draw:custom-shape>
        <draw:custom-shape draw:name="ZoneTexte 19" draw:style-name="gr4" draw:text-style-name="P2" draw:id="id70" draw:layer="layout" svg:width="5.556cm" svg:height="3.641cm" svg:x="13.097cm" svg:y="8.334cm">
          <text:p text:style-name="P1"><text:span text:style-name="T22">Les élèves susceptibles de faire baisser les statistiques sont écartés.</text:span></text:p>
          <draw:enhanced-geometry svg:viewBox="0 0 21600 21600" draw:type="mso-spt202" draw:enhanced-path="M 0 0 L 21600 0 21600 21600 0 21600 0 0 Z N"/>
        </draw:custom-shape>
        <draw:custom-shape draw:name="ZoneTexte 21" draw:style-name="gr4" draw:text-style-name="P2" draw:id="id74" draw:layer="layout" svg:width="5.557cm" svg:height="4.993cm" svg:x="19.248cm" svg:y="8.731cm">
          <text:p text:style-name="P1"><text:span text:style-name="T22">Les financements publics récompensent les établissements qui « réussissent » : On donne toujours plus aux plus favorisés.</text:span></text:p>
          <draw:enhanced-geometry svg:viewBox="0 0 21600 21600" draw:type="mso-spt202" draw:enhanced-path="M 0 0 L 21600 0 21600 21600 0 21600 0 0 Z N"/>
        </draw:custom-shape>
        <draw:custom-shape draw:name="ZoneTexte 22" draw:style-name="gr4" draw:text-style-name="P2" draw:id="id75" draw:layer="layout" svg:width="24.21cm" svg:height="1.785cm" svg:x="0.595cm" svg:y="13.494cm">
          <text:p text:style-name="P1"><text:span text:style-name="T8">On espère compenser la diminution constante et programmée des moyens par la mise en concurrence des établissements…</text:span></text:p>
          <draw:enhanced-geometry svg:viewBox="0 0 21600 21600" draw:type="mso-spt202" draw:enhanced-path="M 0 0 L 21600 0 21600 21600 0 21600 0 0 Z N"/>
        </draw:custom-shape>
        <draw:custom-shape draw:name="ZoneTexte 24" draw:style-name="gr4" draw:text-style-name="P2" draw:id="id76" draw:layer="layout" svg:width="24.21cm" svg:height="1.023cm" svg:x="0.595cm" svg:y="16.073cm">
          <text:p text:style-name="P1"><text:span text:style-name="T9">… </text:span><text:span text:style-name="T9">mais aussi par une pression de plus en plus forte sur les enseignants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;x" smil:keyTimes="0;1" smil:additive="base"/>
                  <anim:animate smil:dur="1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;x" smil:keyTimes="0;1" smil:additive="base"/>
                  <anim:animate smil:dur="1s" smil:fill="hold" smil:targetElement="id7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Sous-titre 2" draw:style-name="gr5" draw:text-style-name="P2" draw:layer="layout" svg:width="24.21cm" svg:height="1.588cm" svg:x="0.595cm" svg:y="9.723cm">
          <text:p text:style-name="P12"><text:span text:style-name="T23">Mise au pas des enseignant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05" draw:layer="layout" svg:width="3.771cm" svg:height="2.579cm" svg:x="0.595cm" svg:y="12.105cm">
          <text:p text:style-name="P4"><text:span text:style-name="T9">Service Minimum d’Accueil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20" draw:layer="layout" svg:width="3.969cm" svg:height="1.984cm" svg:x="16.272cm" svg:y="12.105cm">
          <text:p text:style-name="P4"><text:span text:style-name="T9">Formation initiale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99" draw:layer="layout" svg:width="4.366cm" svg:height="1.733cm" svg:x="20.439cm" svg:y="7.197cm">
          <text:p text:style-name="P4"><text:span text:style-name="T4">Répression</text:span></text:p>
          <draw:enhanced-geometry svg:viewBox="0 0 21600 21600" draw:type="mso-spt202" draw:enhanced-path="M 0 0 L 21600 0 21600 21600 0 21600 0 0 Z N"/>
        </draw:custom-shape>
        <draw:custom-shape draw:name="Flèche vers le bas 21" draw:style-name="gr6" draw:text-style-name="P2" draw:id="id98" draw:layer="layout" svg:width="-0.794cm" svg:height="-0.793cm" svg:x="23.019cm" svg:y="9.72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2" draw:style-name="gr6" draw:text-style-name="P2" draw:id="id104" draw:layer="layout" svg:width="0.794cm" svg:height="0.794cm" svg:x="2.183cm" svg:y="11.311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4" draw:style-name="gr6" draw:text-style-name="P2" draw:id="id119" draw:layer="layout" svg:width="0.794cm" svg:height="0.794cm" svg:x="17.859cm" svg:y="11.311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25" draw:style-name="gr4" draw:text-style-name="P2" draw:id="id100" draw:layer="layout" svg:width="4.763cm" svg:height="2.796cm" svg:x="20.32cm" svg:y="3.387cm">
          <text:p text:style-name="P1"><text:span text:style-name="T24">Application d’une politique répressive dure déjà mise en œuvre à l’encontre des « désobéisseurs »</text:span></text:p>
          <draw:enhanced-geometry svg:viewBox="0 0 21600 21600" draw:type="mso-spt202" draw:enhanced-path="M 0 0 L 21600 0 21600 21600 0 21600 0 0 Z N"/>
        </draw:custom-shape>
        <draw:custom-shape draw:name="Flèche vers le bas 27" draw:style-name="gr6" draw:text-style-name="P2" draw:id="id106" draw:layer="layout" svg:width="0.794cm" svg:height="0.794cm" svg:x="2.183cm" svg:y="14.684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28" draw:style-name="gr4" draw:text-style-name="P2" draw:id="id107" draw:layer="layout" svg:width="3.771cm" svg:height="2.629cm" svg:x="0.595cm" svg:y="15.478cm">
          <text:p text:style-name="P1"><text:span text:style-name="T16">Pour réduire l’impact des mouvements sociaux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09" draw:layer="layout" svg:width="4.657cm" svg:height="1.984cm" svg:x="4.868cm" svg:y="12.277cm">
          <text:p text:style-name="P6"><text:span text:style-name="T15">Baisse du </text:span><text:span text:style-name="T6">pouvoir</text:span><text:span text:style-name="T15"> d’achat</text:span></text:p>
          <draw:enhanced-geometry svg:viewBox="0 0 21600 21600" draw:type="mso-spt202" draw:enhanced-path="M 0 0 L 21600 0 21600 21600 0 21600 0 0 Z N"/>
        </draw:custom-shape>
        <draw:custom-shape draw:name="Flèche vers le bas 30" draw:style-name="gr6" draw:text-style-name="P2" draw:id="id108" draw:layer="layout" svg:width="0.794cm" svg:height="0.794cm" svg:x="6.747cm" svg:y="11.311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31" draw:style-name="gr4" draw:text-style-name="P2" draw:id="id111" draw:layer="layout" svg:width="4.762cm" svg:height="2.037cm" svg:x="4.763cm" svg:y="14.883cm">
          <text:p text:style-name="P1"><text:span text:style-name="T16">d’au moins 9% sur les 25 dernières années</text:span></text:p>
          <draw:enhanced-geometry svg:viewBox="0 0 21600 21600" draw:type="mso-spt202" draw:enhanced-path="M 0 0 L 21600 0 21600 21600 0 21600 0 0 Z N"/>
        </draw:custom-shape>
        <draw:custom-shape draw:name="Flèche vers le bas 32" draw:style-name="gr6" draw:text-style-name="P2" draw:id="id110" draw:layer="layout" svg:width="0.794cm" svg:height="0.794cm" svg:x="6.747cm" svg:y="14.089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ous-titre 2" draw:style-name="gr2" draw:text-style-name="P2" draw:id="id113" draw:layer="layout" svg:width="5.953cm" svg:height="1.984cm" svg:x="9.922cm" svg:y="12.105cm">
          <text:p text:style-name="P4"><text:span text:style-name="T9">Agence nationale de remplacement</text:span></text:p>
          <draw:enhanced-geometry svg:viewBox="0 0 21600 21600" draw:type="mso-spt202" draw:enhanced-path="M 0 0 L 21600 0 21600 21600 0 21600 0 0 Z N"/>
        </draw:custom-shape>
        <draw:custom-shape draw:name="ZoneTexte 34" draw:style-name="gr4" draw:text-style-name="P2" draw:id="id115" draw:layer="layout" svg:width="6.946cm" svg:height="1.911cm" svg:x="9.313cm" svg:y="14.605cm">
          <text:p text:style-name="P1"><text:span text:style-name="T25">Création d’un « corps » de non titulaires sous-payés malléables et corvéables à merci</text:span></text:p>
          <draw:enhanced-geometry svg:viewBox="0 0 21600 21600" draw:type="mso-spt202" draw:enhanced-path="M 0 0 L 21600 0 21600 21600 0 21600 0 0 Z N"/>
        </draw:custom-shape>
        <draw:custom-shape draw:name="Flèche vers le bas 35" draw:style-name="gr6" draw:text-style-name="P2" draw:id="id112" draw:layer="layout" svg:width="0.793cm" svg:height="0.794cm" svg:x="12.105cm" svg:y="11.311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36" draw:style-name="gr6" draw:text-style-name="P2" draw:id="id114" draw:layer="layout" svg:width="0.793cm" svg:height="0.794cm" svg:x="12.502cm" svg:y="14.089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37" draw:style-name="gr4" draw:text-style-name="P2" draw:id="id122" draw:layer="layout" svg:width="4.366cm" svg:height="3.221cm" svg:x="16.073cm" svg:y="14.883cm">
          <text:p text:style-name="P1"><text:span text:style-name="T16">BAC+5 pour modifier la catégorie sociale dont seront issus les enseignants</text:span></text:p>
          <draw:enhanced-geometry svg:viewBox="0 0 21600 21600" draw:type="mso-spt202" draw:enhanced-path="M 0 0 L 21600 0 21600 21600 0 21600 0 0 Z N"/>
        </draw:custom-shape>
        <draw:custom-shape draw:name="Flèche vers le bas 38" draw:style-name="gr6" draw:text-style-name="P2" draw:id="id121" draw:layer="layout" svg:width="0.794cm" svg:height="0.794cm" svg:x="17.859cm" svg:y="14.089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62" draw:style-name="gr4" draw:text-style-name="P2" draw:id="id118" draw:layer="layout" svg:width="9.922cm" svg:height="0.853cm" svg:x="5.159cm" svg:y="17.661cm">
          <text:p text:style-name="P1"><text:span text:style-name="T26">Précarisation du métier d’enseignant</text:span></text:p>
          <draw:enhanced-geometry svg:viewBox="0 0 21600 21600" draw:type="mso-spt202" draw:enhanced-path="M 0 0 L 21600 0 21600 21600 0 21600 0 0 Z N"/>
        </draw:custom-shape>
        <draw:custom-shape draw:name="Flèche vers le bas 63" draw:style-name="gr6" draw:text-style-name="P2" draw:id="id116" draw:layer="layout" svg:width="0.794cm" svg:height="0.794cm" svg:x="6.747cm" svg:y="16.867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64" draw:style-name="gr6" draw:text-style-name="P2" draw:id="id117" draw:layer="layout" svg:width="0.794cm" svg:height="0.794cm" svg:x="12.488cm" svg:y="16.933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ous-titre 2" draw:style-name="gr2" draw:text-style-name="P2" draw:id="id96" draw:layer="layout" svg:width="3.968cm" svg:height="1.481cm" svg:x="16.087cm" svg:y="7.197cm">
          <text:p text:style-name="P6"><text:span text:style-name="T6">Surveillance </text:span></text:p>
          <draw:enhanced-geometry svg:viewBox="0 0 21600 21600" draw:type="mso-spt202" draw:enhanced-path="M 0 0 L 21600 0 21600 21600 0 21600 0 0 Z N"/>
        </draw:custom-shape>
        <draw:custom-shape draw:name="Flèche vers le bas 66" draw:style-name="gr6" draw:text-style-name="P2" draw:id="id95" draw:layer="layout" svg:width="-0.794cm" svg:height="-0.793cm" svg:x="18.455cm" svg:y="9.72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67" draw:style-name="gr4" draw:text-style-name="P2" draw:id="id97" draw:layer="layout" svg:width="3.968cm" svg:height="2.289cm" svg:x="16.087cm" svg:y="3.387cm">
          <text:p text:style-name="P1"><text:span text:style-name="T27">Appel d’offre pour repérer les leaders d’opinion, les lanceurs d’alerte…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124" draw:layer="layout" svg:width="4.445cm" svg:height="3.161cm" svg:x="20.532cm" svg:y="12.277cm">
          <text:p text:style-name="P6"><text:span text:style-name="T15">Étranglement financier des associations éducatives</text:span></text:p>
          <draw:enhanced-geometry svg:viewBox="0 0 21600 21600" draw:type="mso-spt202" draw:enhanced-path="M 0 0 L 21600 0 21600 21600 0 21600 0 0 Z N"/>
        </draw:custom-shape>
        <draw:custom-shape draw:name="Flèche vers le bas 70" draw:style-name="gr6" draw:text-style-name="P2" draw:id="id123" draw:layer="layout" svg:width="0.793cm" svg:height="0.794cm" svg:x="22.437cm" svg:y="11.43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71" draw:style-name="gr6" draw:text-style-name="P2" draw:id="id125" draw:layer="layout" svg:width="0.794cm" svg:height="0.793cm" svg:x="22.225cm" svg:y="15.45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72" draw:style-name="gr4" draw:text-style-name="P2" draw:id="id126" draw:layer="layout" svg:width="4.167cm" svg:height="2.289cm" svg:x="20.638cm" svg:y="16.073cm">
          <text:p text:style-name="P1"><text:span text:style-name="T27">Celles qui soutiennent <text:s/>l’école publique et ses valeurs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78" draw:layer="layout" svg:width="4.366cm" svg:height="1.985cm" svg:x="0.595cm" svg:y="6.945cm">
          <text:p text:style-name="P4"><text:span text:style-name="T4">Nouvelle</text:span></text:p>
          <text:p text:style-name="P4"><text:span text:style-name="T4">évaluation</text:span></text:p>
          <draw:enhanced-geometry svg:viewBox="0 0 21600 21600" draw:type="mso-spt202" draw:enhanced-path="M 0 0 L 21600 0 21600 21600 0 21600 0 0 Z N"/>
        </draw:custom-shape>
        <draw:custom-shape draw:name="Sous-titre 2" draw:style-name="gr2" draw:text-style-name="P2" draw:id="id82" draw:layer="layout" svg:width="6.35cm" svg:height="1.985cm" svg:x="5.358cm" svg:y="6.945cm">
          <text:p text:style-name="P4"><text:span text:style-name="T4">Nouvelles</text:span></text:p>
          <text:p text:style-name="P4"><text:span text:style-name="T4">rémunérations</text:span></text:p>
          <draw:enhanced-geometry svg:viewBox="0 0 21600 21600" draw:type="mso-spt202" draw:enhanced-path="M 0 0 L 21600 0 21600 21600 0 21600 0 0 Z N"/>
        </draw:custom-shape>
        <draw:custom-shape draw:name="Flèche vers le bas 75" draw:style-name="gr6" draw:text-style-name="P2" draw:id="id77" draw:layer="layout" svg:width="-0.794cm" svg:height="-0.793cm" svg:x="3.175cm" svg:y="9.72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76" draw:style-name="gr6" draw:text-style-name="P2" draw:id="id81" draw:layer="layout" svg:width="-0.794cm" svg:height="-0.793cm" svg:x="8.93cm" svg:y="9.72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78" draw:style-name="gr4" draw:text-style-name="P2" draw:id="id80" draw:layer="layout" svg:width="4.168cm" svg:height="3.303cm" svg:x="0.595cm" svg:y="2.381cm">
          <text:p text:style-name="P1"><text:span text:style-name="T27">Inspection d’école</text:span></text:p>
          <text:p text:style-name="P1"><text:span text:style-name="T27">+ inspection individuelle</text:span></text:p>
          <text:p text:style-name="P1"><text:span text:style-name="T27">+ entretien <text:s/>individuel d’évaluation</text:span></text:p>
          <draw:enhanced-geometry svg:viewBox="0 0 21600 21600" draw:type="mso-spt202" draw:enhanced-path="M 0 0 L 21600 0 21600 21600 0 21600 0 0 Z N"/>
        </draw:custom-shape>
        <draw:custom-shape draw:name="Flèche vers le bas 79" draw:style-name="gr6" draw:text-style-name="P2" draw:id="id79" draw:layer="layout" svg:width="-0.794cm" svg:height="-1.019cm" svg:x="3.122cm" svg:y="6.521cm">
          <text:p/>
          <draw:enhanced-geometry draw:text-rotate-angle="-180"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80" draw:style-name="gr6" draw:text-style-name="P2" draw:id="id83" draw:layer="layout" svg:width="-0.794cm" svg:height="-0.794cm" svg:x="9.049cm" svg:y="6.509cm">
          <text:p/>
          <draw:enhanced-geometry draw:text-rotate-angle="-180"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ous-titre 2" draw:style-name="gr10" draw:text-style-name="P2" draw:id="id86" draw:layer="layout" svg:width="3.572cm" svg:height="1.985cm" svg:x="12.105cm" svg:y="6.945cm">
          <text:p text:style-name="P4"><text:span text:style-name="T4">EPEP </text:span></text:p>
          <draw:enhanced-geometry svg:viewBox="0 0 21600 21600" draw:type="mso-spt202" draw:enhanced-path="M 0 0 L 21600 0 21600 21600 0 21600 0 0 Z N"/>
        </draw:custom-shape>
        <draw:custom-shape draw:name="Flèche vers le bas 82" draw:style-name="gr6" draw:text-style-name="P2" draw:id="id85" draw:layer="layout" svg:width="-0.794cm" svg:height="-0.793cm" svg:x="14.288cm" svg:y="9.72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83" draw:style-name="gr4" draw:text-style-name="P2" draw:id="id90" draw:layer="layout" svg:width="3.572cm" svg:height="2.796cm" svg:x="12.105cm" svg:y="2.381cm">
          <text:p text:style-name="P1"><text:span text:style-name="T24">Introduction d’un nouvel échelon hiérarchique : le directeur de l’EPEP</text:span></text:p>
          <draw:enhanced-geometry svg:viewBox="0 0 21600 21600" draw:type="mso-spt202" draw:enhanced-path="M 0 0 L 21600 0 21600 21600 0 21600 0 0 Z N"/>
        </draw:custom-shape>
        <draw:custom-shape draw:name="Flèche vers le bas 84" draw:style-name="gr6" draw:text-style-name="P2" draw:id="id87" draw:layer="layout" svg:width="-0.793cm" svg:height="-0.794cm" svg:x="14.339cm" svg:y="6.509cm">
          <text:p/>
          <draw:enhanced-geometry draw:text-rotate-angle="-180"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85" draw:style-name="gr4" draw:text-style-name="P2" draw:id="id84" draw:layer="layout" svg:width="6.35cm" svg:height="2.796cm" svg:x="5.358cm" svg:y="2.381cm">
          <text:p text:style-name="P1"><text:span text:style-name="T27">Primes suivant le poste occupé (400€ pour les évaluations CE1 ou CM2), suivant les heures supplémentaires (stages) ou suivant les performances</text:span></text:p>
          <draw:enhanced-geometry svg:viewBox="0 0 21600 21600" draw:type="mso-spt202" draw:enhanced-path="M 0 0 L 21600 0 21600 21600 0 21600 0 0 Z N"/>
        </draw:custom-shape>
        <draw:custom-shape draw:name="ZoneTexte 86" draw:style-name="gr4" draw:text-style-name="P2" draw:id="id94" draw:layer="layout" svg:width="14.684cm" svg:height="1.445cm" svg:x="0.794cm" svg:y="0.397cm">
          <text:p text:style-name="P1"><text:span text:style-name="T28">Application des techniques de management du secteur privé…</text:span></text:p>
          <text:p text:style-name="P1"><text:span text:style-name="T28">Diviser pour mieux régner…</text:span></text:p>
          <draw:enhanced-geometry svg:viewBox="0 0 21600 21600" draw:type="mso-spt202" draw:enhanced-path="M 0 0 L 21600 0 21600 21600 0 21600 0 0 Z N"/>
        </draw:custom-shape>
        <draw:custom-shape draw:name="Flèche vers le bas 87" draw:style-name="gr6" draw:text-style-name="P2" draw:id="id91" draw:layer="layout" svg:width="-0.794cm" svg:height="-0.794cm" svg:x="2.977cm" svg:y="2.5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88" draw:style-name="gr6" draw:text-style-name="P2" draw:id="id92" draw:layer="layout" svg:width="-0.794cm" svg:height="-0.794cm" svg:x="8.93cm" svg:y="2.5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89" draw:style-name="gr6" draw:text-style-name="P2" draw:id="id93" draw:layer="layout" svg:width="-0.794cm" svg:height="-0.794cm" svg:x="14.288cm" svg:y="2.5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49" draw:style-name="gr6" draw:text-style-name="P2" draw:id="id101" draw:layer="layout" svg:width="-0.794cm" svg:height="-0.793cm" svg:x="18.455cm" svg:y="3.37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50" draw:style-name="gr6" draw:text-style-name="P2" draw:id="id102" draw:layer="layout" svg:width="-0.794cm" svg:height="-0.793cm" svg:x="23.019cm" svg:y="3.37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52" draw:style-name="gr4" draw:text-style-name="P2" draw:id="id103" draw:layer="layout" svg:width="8.732cm" svg:height="1.953cm" svg:x="16.073cm" svg:y="0.397cm">
          <text:p text:style-name="P1"><text:span text:style-name="T29">On utilise la peur, celle qui empêche la participation de beaucoup de salariés du secteur privé aux mouvements sociaux</text:span><text:span text:style-name="T28">…</text:span></text:p>
          <draw:enhanced-geometry svg:viewBox="0 0 21600 21600" draw:type="mso-spt202" draw:enhanced-path="M 0 0 L 21600 0 21600 21600 0 21600 0 0 Z N"/>
        </draw:custom-shape>
        <draw:custom-shape draw:name="Flèche vers le bas 84" draw:style-name="gr6" draw:text-style-name="P2" draw:id="id88" draw:layer="layout" svg:width="-0.794cm" svg:height="-0.794cm" svg:x="18.574cm" svg:y="6.932cm">
          <text:p/>
          <draw:enhanced-geometry draw:text-rotate-angle="-180"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84" draw:style-name="gr6" draw:text-style-name="P2" draw:id="id89" draw:layer="layout" svg:width="-0.794cm" svg:height="-0.635cm" svg:x="23.019cm" svg:y="6.984cm">
          <text:p/>
          <draw:enhanced-geometry draw:text-rotate-angle="-180"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9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9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6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9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5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9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0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3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4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7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0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4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5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Sous-titre 2" draw:style-name="gr5" draw:text-style-name="P2" draw:id="id127" draw:layer="layout" svg:width="10.715cm" svg:height="1.389cm" svg:x="0.847cm" svg:y="0.635cm">
          <text:p text:style-name="P13"><text:span text:style-name="T30">Désengagement de l’état</text:span></text:p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id="id128" draw:layer="layout" svg:width="15.279cm" svg:height="1.389cm" svg:x="2.977cm" svg:y="2.381cm">
          <text:p text:style-name="P5"><text:span text:style-name="T5">Mise en concurrence des établissements</text:span></text:p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id="id129" draw:layer="layout" svg:width="13.493cm" svg:height="1.389cm" svg:x="7.541cm" svg:y="4.167cm">
          <text:p text:style-name="P5"><text:span text:style-name="T5">Mise au pas des enseignants</text:span></text:p>
          <draw:enhanced-geometry svg:viewBox="0 0 21600 21600" draw:type="mso-spt202" draw:enhanced-path="M 0 0 L 21600 0 21600 21600 0 21600 0 0 Z N"/>
        </draw:custom-shape>
        <draw:custom-shape draw:name="ZoneTexte 5" draw:style-name="gr9" draw:text-style-name="P2" draw:id="id130" draw:layer="layout" svg:width="13.89cm" svg:height="1.277cm" svg:x="10.716cm" svg:y="5.953cm">
          <text:p text:style-name="P1"><text:span text:style-name="T21">Le </text:span><text:span text:style-name="T31">libéralisme</text:span><text:span text:style-name="T21"> s’invite à l’école…</text:span></text:p>
          <draw:enhanced-geometry svg:viewBox="0 0 21600 21600" draw:type="mso-spt202" draw:enhanced-path="M 0 0 L 21600 0 21600 21600 0 21600 0 0 Z N"/>
        </draw:custom-shape>
        <draw:custom-shape draw:name="ZoneTexte 6" draw:style-name="gr4" draw:text-style-name="P2" draw:id="id131" draw:layer="layout" svg:width="24.21cm" svg:height="1.785cm" svg:x="0.595cm" svg:y="7.938cm">
          <text:p text:style-name="P1"><text:span text:style-name="T8">Le même libéralisme qui, appliqué aux marchés financiers, nous a plongé dans la crise catastrophique que nous connaissons aujourd’hui.</text:span></text:p>
          <draw:enhanced-geometry svg:viewBox="0 0 21600 21600" draw:type="mso-spt202" draw:enhanced-path="M 0 0 L 21600 0 21600 21600 0 21600 0 0 Z N"/>
        </draw:custom-shape>
        <draw:custom-shape draw:name="ZoneTexte 7" draw:style-name="gr4" draw:text-style-name="P2" draw:id="id132" draw:layer="layout" svg:width="24.21cm" svg:height="1.785cm" svg:x="0.595cm" svg:y="9.922cm">
          <text:p text:style-name="P1"><text:span text:style-name="T8">Le même libéralisme qui, en France et partout dans le monde depuis 30 ans, détruit les services publics, « fabrique » de la pauvreté et de l’exclusion.</text:span></text:p>
          <draw:enhanced-geometry svg:viewBox="0 0 21600 21600" draw:type="mso-spt202" draw:enhanced-path="M 0 0 L 21600 0 21600 21600 0 21600 0 0 Z N"/>
        </draw:custom-shape>
        <draw:custom-shape draw:name="ZoneTexte 8" draw:style-name="gr4" draw:text-style-name="P2" draw:id="id133" draw:layer="layout" svg:width="24.21cm" svg:height="2.547cm" svg:x="0.595cm" svg:y="11.906cm">
          <text:p text:style-name="P1"><text:span text:style-name="T8">Le libéralisme qui veut aujourd’hui nous faire troquer </text:span><text:span text:style-name="T32">nos valeurs républicaines </text:span><text:span text:style-name="T8">d’égalité, de solidarité, de fraternité contre de nouvelles valeurs : individualisme, appât du gain, compétition, loi du plus fort.</text:span></text:p>
          <draw:enhanced-geometry svg:viewBox="0 0 21600 21600" draw:type="mso-spt202" draw:enhanced-path="M 0 0 L 21600 0 21600 21600 0 21600 0 0 Z N"/>
        </draw:custom-shape>
        <draw:custom-shape draw:name="ZoneTexte 10" draw:style-name="gr4" draw:text-style-name="P2" draw:id="id135" draw:layer="layout" svg:width="24.21cm" svg:height="1.954cm" svg:x="0.595cm" svg:y="16.47cm">
          <text:p text:style-name="P1"><text:span text:style-name="T33">ENSEMBLE, OSONS DIRE NON.</text:span></text:p>
          <draw:enhanced-geometry svg:viewBox="0 0 21600 21600" draw:type="mso-spt202" draw:enhanced-path="M 0 0 L 21600 0 21600 21600 0 21600 0 0 Z N"/>
        </draw:custom-shape>
        <draw:custom-shape draw:name="ZoneTexte 11" draw:style-name="gr4" draw:text-style-name="P2" draw:id="id134" draw:layer="layout" svg:width="24.21cm" svg:height="1.023cm" svg:x="0.595cm" svg:y="15.478cm">
          <text:p text:style-name="P1"><text:span text:style-name="T9">Les mêmes causes produiront les mêmes effets à l’écol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x;x" smil:keyTimes="0;1" smil:additive="base"/>
                  <anim:animate smil:dur="1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x;x" smil:keyTimes="0;1" smil:additive="base"/>
                  <anim:animate smil:dur="1s" smil:fill="hold" smil:targetElement="id1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1s" smil:fill="hold" smil:targetElement="id133" smil:attributeName="x" smil:values="x;x" smil:keyTimes="0;1" smil:additive="base"/>
                  <anim:animate smil:dur="1s" smil:fill="hold" smil:targetElement="id1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1s" smil:fill="hold" smil:targetElement="id134" smil:attributeName="x" smil:values="x;x" smil:keyTimes="0;1" smil:additive="base"/>
                  <anim:animate smil:dur="1s" smil:fill="hold" smil:targetElement="id134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1s" smil:fill="hold" smil:targetElement="id135" smil:attributeName="x" smil:values="x;x" smil:keyTimes="0;1" smil:additive="base"/>
                  <anim:animate smil:dur="1s" smil:fill="hold" smil:targetElement="id13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5eeff" draw:end-color="#a3c4ff" draw:start-intensity="100%" draw:end-intensity="100%" draw:angle="1800" draw:border="0%"/>
    <draw:gradient draw:name="Gradient_20_8" draw:display-name="Gradient 8" draw:style="linear" draw:start-color="#ffe5e5" draw:end-color="#ffa2a1" draw:start-intensity="100%" draw:end-intensity="100%" draw:angle="1800" draw:border="0%"/>
    <draw:gradient draw:name="Gradient_20_9" draw:display-name="Gradient 9" draw:style="linear" draw:start-color="#ffdada" draw:end-color="#ff8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4" draw:text-style-name="MP12" draw:layer="backgroundobjects" svg:width="8.255cm" svg:height="1.271cm" svg:x="10.79cm" svg:y="0cm" presentation:class="date-time">
          <draw:text-box>
            <text:p text:style-name="MP11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1cm" svg:x="-0.001cm" svg:y="24.125cm" presentation:class="footer">
          <draw:text-box>
            <text:p text:style-name="MP9"><text:span text:style-name="MT2"><presentation:footer/></text:span></text:p>
          </draw:text-box>
        </draw:frame>
        <draw:frame presentation:style-name="Mpr5" draw:text-style-name="MP12" draw:layer="backgroundobjects" svg:width="8.255cm" svg:height="1.271cm" svg:x="10.79cm" svg:y="24.125cm" presentation:class="page-number">
          <draw:text-box>
            <text:p text:style-name="MP11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Antoine</meta:initial-creator>
    <meta:creation-date>2009-02-07T11:29:56</meta:creation-date>
    <dc:creator>HOOGSTOEL FREDERIC</dc:creator>
    <dc:date>2009-02-27T08:45:08</dc:date>
    <meta:editing-cycles>166</meta:editing-cycles>
    <meta:editing-duration>PT21H11M45S</meta:editing-duration>
    <meta:document-statistic meta:object-count="176"/>
    <meta:generator>OpenOffice.org/3.0$Win32 OpenOffice.org_project/300m15$Build-9379</meta:generator>
  </office:meta>
</office:document-meta>
</file>